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bedrijfswoning als tijdelijke opvanglocatie Oekraïners, Hesselinks Es 9, 7271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gebruik bedrijfswoning als tijdelijke opvanglocatie Oekraïners op locatie Hesselinks Es 9, 7271LB Borculo. De aanvraag is geregistreerd onder zaaknummer Z2025-0000123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17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7</meta:user-defined>
    <meta:user-defined meta:name="DCTERMS.abstract">Betreft: Aanvraag op locatie Hesselinks Es 9, 7271LB Borculo</meta:user-defined>
    <dc:language>nl</dc:language>
    <meta:user-defined meta:name="OVERHEIDop.locatietype/OVERHEIDop.gebiedsmarkering">Vlak</meta:user-defined>
    <meta:user-defined meta:name="DC.title">Aanvraag vergunning voor gebruik bedrijfswoning als tijdelijke opvanglocatie Oekraïners, Hesselinks Es 9, 7271LB Borcu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91</meta:user-defined>
    <meta:user-defined meta:name="OVERHEIDop.GmbID/DC.identifier">gmb-2025-351791</meta:user-defined>
    <meta:user-defined meta:name="OVERHEIDop.versieInformatie"/>
  </office:meta>
</office:document-meta>
</file>