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exploiteren van een terras op de locatie Vriesestraat 148 te Dordrecht zaaknummer Z-25-46849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terras op de locatie Vriesestraat 148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september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1785</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785</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785</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exploiteren van een terras op de locatie Vriesestraat 148 te Dordrecht zaaknummer Z-25-468499</meta:user-defined>
    <meta:user-defined meta:name="DCTERMS.W3CDTF/DCTERMS.available">2025-08-11</meta:user-defined>
    <meta:user-defined meta:name="DCTERMS.W3CDTF/OVERHEIDop.jaargang">2025</meta:user-defined>
    <meta:user-defined meta:name="OVERHEIDop.publicationIssue">351785</meta:user-defined>
    <meta:user-defined meta:name="OVERHEIDop.GmbID/DC.identifier">gmb-2025-351785</meta:user-defined>
    <meta:user-defined meta:name="OVERHEIDop.versieInformatie"/>
  </office:meta>
</office:document-meta>
</file>