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drie grondgebonden appartementen - Deel A1, Populierenlaan 2A, 3911GS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bouwen van drie grondgebonden appartementen - Deel A1, Populierenlaan 2A, 3911GS Rhenen. Aanvraagnummer: Z2025-00000342. Indieningsdatum: 1 augustus 2025.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51783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783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783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42</meta:user-defined>
    <meta:user-defined meta:name="DCTERMS.abstract">Betreft: Aanvraag op locatie Populierenlaan 2A, 3911GS Rhenen</meta:user-defined>
    <dc:language>nl</dc:language>
    <meta:user-defined meta:name="OVERHEIDop.locatietype/OVERHEIDop.gebiedsmarkering">Vlak</meta:user-defined>
    <meta:user-defined meta:name="DC.title">Aanvraag vergunning voor Het bouwen van drie grondgebonden appartementen - Deel A1, Populierenlaan 2A, 3911GS Rhenen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783</meta:user-defined>
    <meta:user-defined meta:name="OVERHEIDop.GmbID/DC.identifier">gmb-2025-351783</meta:user-defined>
    <meta:user-defined meta:name="OVERHEIDop.versieInformatie"/>
  </office:meta>
</office:document-meta>
</file>