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MOGITIA, Edisonstraat 127 562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54 </text:p>
            <text:p text:style-name="common-al"> Omschrijving: horecabedrijf SAMOGIT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27 5621HM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8-2025 </text:p>
            <text:p text:style-name="common-al"> Heeft u direct belang bij deze beslissing? Dan kunt u binnen zes weken, na 07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54</meta:user-defined>
    <meta:user-defined meta:name="DCTERMS.abstract">horecabedrijf SAMOGITIA</meta:user-defined>
    <dc:language>nl</dc:language>
    <meta:user-defined meta:name="OVERHEIDop.locatietype/OVERHEIDop.gebiedsmarkering">Punt</meta:user-defined>
    <meta:user-defined meta:name="DC.title">Besluit: horecabedrijf SAMOGITIA, Edisonstraat 127 5621HM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66</meta:user-defined>
    <meta:user-defined meta:name="OVERHEIDop.GmbID/DC.identifier">gmb-2025-351766</meta:user-defined>
    <meta:user-defined meta:name="OVERHEIDop.versieInformatie"/>
  </office:meta>
</office:document-meta>
</file>