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Z2025-00000499, Brug Urmond tussen Mauritslaan en de Ka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499</text:p>
            <text:p text:style-name="common-al">Betreft: Renovatie van de Brug Urmond  gelegen tussen Mauritslaan en de Kampstraat te Urmond.</text:p>
            <text:p text:style-name="common-al">Burgemeester en wethouders van Stein hebben op 7 augustus  2025 besloten de behandelingstermijn van deze aanvraag met 6 weken te verlengen in verband met nadere beoordeling van de aanvraag. Het besluit is op 7 augustus 2025 verzonden.</text:p>
            <text:p text:style-name="common-al">Derden kunnen geen bezwaar tegen dit beslui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17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9</meta:user-defined>
    <meta:user-defined meta:name="DCTERMS.abstract">Betreft: Beschikking verlenging beslistermijn op locatie Brug Urmond tussen Mauritslaan en de Kampstraat</meta:user-defined>
    <dc:language>nl</dc:language>
    <meta:user-defined meta:name="OVERHEIDop.locatietype/OVERHEIDop.gebiedsmarkering">Vlak</meta:user-defined>
    <meta:user-defined meta:name="DC.title">Kennisgeving termijnverlenging aanvraag Z2025-00000499, Brug Urmond tussen Mauritslaan en de Kampstraa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65</meta:user-defined>
    <meta:user-defined meta:name="OVERHEIDop.GmbID/DC.identifier">gmb-2025-351765</meta:user-defined>
    <meta:user-defined meta:name="OVERHEIDop.versieInformatie"/>
  </office:meta>
</office:document-meta>
</file>