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9 - 31, 7381 BH Klarenbeek, het splitsen van een woning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8-2025</text:p>
            <text:p text:style-name="common-al">Zaaknummer:  020058578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7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578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lsbosweg 29 - 31, 7381 BH Klarenbeek, het splitsen van een woning (legaliseren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63</meta:user-defined>
    <meta:user-defined meta:name="OVERHEIDop.GmbID/DC.identifier">gmb-2025-351763</meta:user-defined>
    <meta:user-defined meta:name="OVERHEIDop.versieInformatie"/>
  </office:meta>
</office:document-meta>
</file>