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op de locatie Karel Lotsyweg bij Ziekenhuis te Dordrecht, vanaf 3 maart t/m 8 augustus 2025, zaaknummer 2025-0007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een hekwerk, bouwkeet, bouwmateriaal, rijplaten, los toilet, opslagcontainer, vuilniscontainer open op de locatie Karel Lotsyweg bij ziekenhuis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9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885</meta:user-defined>
    <dc:language>nl</dc:language>
    <meta:user-defined meta:name="OVERHEIDop.locatietype/OVERHEIDop.gebiedsmarkering">Punt</meta:user-defined>
    <meta:user-defined meta:name="DC.title">Aanvraag vergunning tijdelijk gebruik openbare ruimte voor het plaatsen van een hekwerk, bouwkeet, bouwmateriaal, rijplaten, los toilet, opslagcontainer, vuilniscontainer open op de locatie Karel Lotsyweg bij Ziekenhuis te Dordrecht, vanaf 3 maart t/m 8 augustus 2025, zaaknummer 2025-0007885</meta:user-defined>
    <meta:user-defined meta:name="DCTERMS.W3CDTF/DCTERMS.available">2025-01-29</meta:user-defined>
    <meta:user-defined meta:name="DCTERMS.W3CDTF/OVERHEIDop.jaargang">2025</meta:user-defined>
    <meta:user-defined meta:name="OVERHEIDop.publicationIssue">35176</meta:user-defined>
    <meta:user-defined meta:name="OVERHEIDop.GmbID/DC.identifier">gmb-2025-35176</meta:user-defined>
    <meta:user-defined meta:name="OVERHEIDop.versieInformatie"/>
  </office:meta>
</office:document-meta>
</file>