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Walgraafseweg 6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Enexis Netbeheer B.V.</text:p>
            <text:p text:style-name="common-al">Locatie: Walgraafseweg 6, Gemert</text:p>
            <text:p text:style-name="common-al">Activiteit: Het regelen van aardgasdruk en het meten van de hoeveelheid of kwaliteit van aardgas</text:p>
            <text:p text:style-name="common-al">Voor: Het vervangen van een hogedrukaansluitstation</text:p>
            <text:p text:style-name="common-al">Datum melding: 24 juli 2025</text:p>
            <text:p text:style-name="common-al">DSO-verzoeknummer: 202507240105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29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75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5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11290 </meta:user-defined>
    <dc:language>nl</dc:language>
    <meta:user-defined meta:name="OVERHEIDop.locatietype/OVERHEIDop.gebiedsmarkering">Adres</meta:user-defined>
    <meta:user-defined meta:name="DC.title">Gemeente Gemert-Bakel, melding Besluit activiteiten leefomgeving, Walgraafseweg 6, Gemer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58</meta:user-defined>
    <meta:user-defined meta:name="OVERHEIDop.GmbID/DC.identifier">gmb-2025-351758</meta:user-defined>
    <meta:user-defined meta:name="OVERHEIDop.versieInformatie"/>
  </office:meta>
</office:document-meta>
</file>