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mpenburg 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ompenburg 451, 3032EM, aanpassen huidige gevel met nieuwe kozijnen en gevelbekleding (aanvraagdatum 24-07-2025, dossiernummer OMV.25.07.004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75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ompenburg 451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51</meta:user-defined>
    <meta:user-defined meta:name="OVERHEIDop.GmbID/DC.identifier">gmb-2025-351751</meta:user-defined>
    <meta:user-defined meta:name="OVERHEIDop.versieInformatie"/>
  </office:meta>
</office:document-meta>
</file>