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3, 6418CA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Zaaknummer: Z2024-00005140</text:p>
            <text:p text:style-name="common-al">Adres: Heerlerbaan 23, 6418CA Heerlen</text:p>
            <text:p text:style-name="common-al">Activiteit: besluit maatwerkvoorschrift voor het aspect afvalwater</text:p>
            <text:p text:style-name="common-al">Datum besluit: 24 januari 2025</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www.heerlen.nl/bezwaarschrift-indienen.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last-al">• maakt u voor iemand anders bezwaar,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140</meta:user-defined>
    <meta:user-defined meta:name="DCTERMS.abstract">Betreft: besluit op locatie Heerlerbaan 23, 6418CA Heerlen</meta:user-defined>
    <dc:language>nl</dc:language>
    <meta:user-defined meta:name="OVERHEIDop.locatietype/OVERHEIDop.gebiedsmarkering">Punt</meta:user-defined>
    <meta:user-defined meta:name="DC.title">Heerlerbaan 23, 6418CA Heerlen. Besluit maatwerkvoorschriften op verzoek</meta:user-defined>
    <meta:user-defined meta:name="DCTERMS.W3CDTF/DCTERMS.available">2025-01-28</meta:user-defined>
    <meta:user-defined meta:name="DCTERMS.W3CDTF/OVERHEIDop.jaargang">2025</meta:user-defined>
    <meta:user-defined meta:name="OVERHEIDop.publicationIssue">35175</meta:user-defined>
    <meta:user-defined meta:name="OVERHEIDop.GmbID/DC.identifier">gmb-2025-35175</meta:user-defined>
    <meta:user-defined meta:name="OVERHEIDop.versieInformatie"/>
  </office:meta>
</office:document-meta>
</file>