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zaterdagmarkt op de Brink te Deventer (18988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Belo Mundo ontvangen voor een vaste standplaatsvergunning van 9 augustus 2025 t/m 8 augustus 2037 plaatsvindend op de zaterdagmarkt op de Brink te Deventer.</text:p>
            <text:p text:style-name="common-al">De termijn om deze aanvraag in te zien en een zienswijze hierop te geven is van 7 augustus 2025 t/m 21 augustus 2025. Voor inzage van de aanvraag: mail uw verzoek naar <text:a xlink:href="mailto:vergunningen@deventer.nl" xlink:type="simple">vergunningen@deventer.nl</text:a>.Wij sturen u per mail de geanonimiseerde aanvraag. Wilt u hierbij het zaaknummer 189885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7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zaterdagmarkt op de Brink te Deventer (189885-2025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48</meta:user-defined>
    <meta:user-defined meta:name="OVERHEIDop.GmbID/DC.identifier">gmb-2025-351748</meta:user-defined>
    <meta:user-defined meta:name="OVERHEIDop.versieInformatie"/>
  </office:meta>
</office:document-meta>
</file>