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amily Food &amp; Fun Festival Rhenoy van 27 tot en met 30 augustus 2025 aan Kornelis van Wijnenstraat 1 te Rheno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amily Food &amp; Fun Festival Rhenoy van 27 tot en met 30 augustus 2025 in de Kornelis van Wijnenstraat 1 in Rhenoy (verzonden op 7 augustus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173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3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3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Family Food &amp; Fun Festival Rhenoy van 27 tot en met 30 augustus 2025 aan Kornelis van Wijnenstraat 1 te Rhenoy</meta:user-defined>
    <meta:user-defined meta:name="DCTERMS.W3CDTF/DCTERMS.available">2025-08-12</meta:user-defined>
    <meta:user-defined meta:name="DCTERMS.W3CDTF/OVERHEIDop.jaargang">2025</meta:user-defined>
    <meta:user-defined meta:name="OVERHEIDop.publicationIssue">351736</meta:user-defined>
    <meta:user-defined meta:name="OVERHEIDop.GmbID/DC.identifier">gmb-2025-351736</meta:user-defined>
    <meta:user-defined meta:name="OVERHEIDop.versieInformatie"/>
  </office:meta>
</office:document-meta>
</file>