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achtegaallaan 12, 5971CL Grubbenvorst, Buiten behandelingstelling va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15 juni 2025 voor een Omgevingsvergunning buiten behandeling gesteld. Het betreft het verzoek voor realiseren van een overkapping op locatie Nachtegaallaan 12, 5971CL Grubbenvorst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Horst aan de Maas dit bericht?</text:span>
          </text:p>
            <text:p text:style-name="common-al">RX-00001 Met dit bericht laat de Horst aan de Maas u weten dat er niets verandert in uw omgeving. Tegen een buiten behandeling stell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7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4</meta:user-defined>
    <meta:user-defined meta:name="DCTERMS.abstract">Betreft: Verzoek ingetrokken op locatie Nachtegaallaan 12, 5971CL Grubbenvorst</meta:user-defined>
    <dc:language>nl</dc:language>
    <meta:user-defined meta:name="OVERHEIDop.locatietype/OVERHEIDop.gebiedsmarkering">Vlak</meta:user-defined>
    <meta:user-defined meta:name="DC.title">Nachtegaallaan 12, 5971CL Grubbenvorst, Buiten behandelingstelling van Omgevingsvergunning</meta:user-defined>
    <meta:user-defined meta:name="DCTERMS.W3CDTF/DCTERMS.available">2025-08-11</meta:user-defined>
    <meta:user-defined meta:name="DCTERMS.W3CDTF/OVERHEIDop.jaargang">2025</meta:user-defined>
    <meta:user-defined meta:name="OVERHEIDop.publicationIssue">351735</meta:user-defined>
    <meta:user-defined meta:name="OVERHEIDop.GmbID/DC.identifier">gmb-2025-351735</meta:user-defined>
    <meta:user-defined meta:name="OVERHEIDop.versieInformatie"/>
  </office:meta>
</office:document-meta>
</file>