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28-09-2025 Burenborrel  - Dr. van Beurdenstraat 7, 5481CC Schijnd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7 augustus 2025 besloten om een aangevraagde evenement melding voor het adres Dr. van Beurdenstraat 7, 5481CC Schijnd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28-09-2025 Burenborrel </text:p>
            <text:p text:style-name="common-al"> Locatie: Dr. van Beurdenstraat 7, 5481CC Schijndel</text:p>
            <text:p text:style-name="common-al"> Zaaknummer: MEV-2025-2931</text:p>
            <text:p text:style-name="common-al"> Verzenddatum van het besluit: 07-08-2025</text:p>
            <text:p text:style-name="common-al">
            <text:span text:style-name="nadrukvet"> Vragen? </text:span>
          </text:p>
            <text:p text:style-name="last-al">Wij hebben de aanvraag geregistreerd onder zaaknummer  MEV-2025-2931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51734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73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73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5-2931</meta:user-defined>
    <meta:user-defined meta:name="DCTERMS.abstract">Gemeente Meierijstad - te aanvaarden - evenement melding - 28-09-2025 Burenborrel  - Dr. van Beurdenstraat 7, 5481CC Schijndel</meta:user-defined>
    <dc:language>nl</dc:language>
    <meta:user-defined meta:name="OVERHEIDop.locatietype/OVERHEIDop.gebiedsmarkering">Adres</meta:user-defined>
    <meta:user-defined meta:name="DC.title">Gemeente Meierijstad - te aanvaarden - evenement melding - 28-09-2025 Burenborrel  - Dr. van Beurdenstraat 7, 5481CC Schijndel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734</meta:user-defined>
    <meta:user-defined meta:name="OVERHEIDop.GmbID/DC.identifier">gmb-2025-351734</meta:user-defined>
    <meta:user-defined meta:name="OVERHEIDop.versieInformatie"/>
  </office:meta>
</office:document-meta>
</file>