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ude Wei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Weistraat 63a, 5334 LK, Velddriel</text:p>
            <text:p text:style-name="common-al">De verleende vergunning is verzonden op 30 juli 2025 en heeft betrekking op het gewijzigd uitvoeren van de gevel van een bedrijfsgebouw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172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Oude Weistraat 63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729</meta:user-defined>
    <meta:user-defined meta:name="OVERHEIDop.GmbID/DC.identifier">gmb-2025-351729</meta:user-defined>
    <meta:user-defined meta:name="OVERHEIDop.versieInformatie"/>
  </office:meta>
</office:document-meta>
</file>