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Wilhelminastraat - plaatsen mobiel toilet en 3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mobiel toilet en 3 afvalcontainers aan de Wilhelminastraat (achterkant Grutterwei) in Oude-Tonge. De vergunning geldt van 5 augustus 2025 tot en met 15 oktober 2025. De verzenddatum is 5 augustus 2025 en het referentienummer is Z-25-17402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72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4029</meta:user-defined>
    <dc:language>nl</dc:language>
    <meta:user-defined meta:name="OVERHEIDop.locatietype/OVERHEIDop.gebiedsmarkering">Weg</meta:user-defined>
    <meta:user-defined meta:name="DC.title">Verleende vergunning APV burgemeester en wethouders - Oude-Tonge, Wilhelminastraat - plaatsen mobiel toilet en 3 container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723</meta:user-defined>
    <meta:user-defined meta:name="OVERHEIDop.GmbID/DC.identifier">gmb-2025-351723</meta:user-defined>
    <meta:user-defined meta:name="OVERHEIDop.versieInformatie"/>
  </office:meta>
</office:document-meta>
</file>