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Drielse Veld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rielse Veldweg 15, 5334 NW, Velddriel</text:p>
            <text:p text:style-name="common-al">De verleende vergunning is verzonden op 1 augustus 2025 en heeft betrekking op een vierdaags evenement met muziek en camp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172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72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72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Velddriel, Drielse Veldweg 15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1720</meta:user-defined>
    <meta:user-defined meta:name="OVERHEIDop.GmbID/DC.identifier">gmb-2025-351720</meta:user-defined>
    <meta:user-defined meta:name="OVERHEIDop.versieInformatie"/>
  </office:meta>
</office:document-meta>
</file>