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Erasmusstraat 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Erasmusstraat 217</text:p>
            <text:p text:style-name="common-al">Postcode: 3035 LD</text:p>
            <text:p text:style-name="common-al">Activiteit: vergunning kamerverhuur aan 8 personen </text:p>
            <text:p text:style-name="common-al">Verzenddatum besluit: 7 augustus 2025</text:p>
            <text:p text:style-name="common-al">Zaaknummer: 45467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7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Erasmusstraat 217</meta:user-defined>
    <meta:user-defined meta:name="DCTERMS.W3CDTF/DCTERMS.available">2025-08-11</meta:user-defined>
    <meta:user-defined meta:name="DCTERMS.W3CDTF/OVERHEIDop.jaargang">2025</meta:user-defined>
    <meta:user-defined meta:name="OVERHEIDop.publicationIssue">351719</meta:user-defined>
    <meta:user-defined meta:name="OVERHEIDop.GmbID/DC.identifier">gmb-2025-351719</meta:user-defined>
    <meta:user-defined meta:name="OVERHEIDop.versieInformatie"/>
  </office:meta>
</office:document-meta>
</file>