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het Wintrakerpaadje en de Sittardergats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ugustus 2025 een besluit genomen op de aanvraag Omgevingsvergunning met zaaknummer Z2025-00005622 voor het aanleggen van een paardenrijbak op locatie tussen het Wintrakerpaadje en de Sittardergats in Doen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17592200-2cb1-4b64-bf91-4cd012bb1abc" xlink:type="simple">terinzagelegging</text:a>. De inzageperiode eindigt op 18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71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1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1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22</meta:user-defined>
    <meta:user-defined meta:name="DCTERMS.abstract">Betreft: Beschikking op aanvraag op locatie tussen het Wintrakerpaadje en de Sittardergats in Doenrade</meta:user-defined>
    <dc:language>nl</dc:language>
    <meta:user-defined meta:name="DC.title">Kennisgeving besluit op aanvraag Omgevingsvergunning tussen het Wintrakerpaadje en de Sittardergats in Doenrade</meta:user-defined>
    <meta:user-defined meta:name="OVERHEIDop.datumEindeReactietermijn">2025-09-18</meta:user-defined>
    <meta:user-defined meta:name="OVERHEIDop.terinzageleggingBG">https://jeleefomgeving.nl/inzien/859177865/17592200-2cb1-4b64-bf91-4cd012bb1abc</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66</meta:user-defined>
    <meta:user-defined meta:name="OVERHEIDop.publicationIssue">351718</meta:user-defined>
    <meta:user-defined meta:name="OVERHEIDop.GmbID/DC.identifier">gmb-2025-351718</meta:user-defined>
    <meta:user-defined meta:name="OVERHEIDop.versieInformatie"/>
  </office:meta>
</office:document-meta>
</file>