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5 heeft de gemeente een melding ontvangen voor activiteiten waarvoor geen vergunningplicht geldt op de locatie Beetsterzwaag. De melding is geregistreerd onder zaaknummer Z2025-00004317. De melding betreft:</text:p>
            <text:p text:style-name="common-al">Het houden van een buurtfeest op 27 september 2025 in Beetsterzwaag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5171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1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1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31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Beetsterzwaag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717</meta:user-defined>
    <meta:user-defined meta:name="OVERHEIDop.GmbID/DC.identifier">gmb-2025-351717</meta:user-defined>
    <meta:user-defined meta:name="OVERHEIDop.versieInformatie"/>
  </office:meta>
</office:document-meta>
</file>