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werpbesluit op aanvraag omgevingsvergunning Scharrezeeweg 4A, 3251AW Stellendam</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eerdere publicatie <text:a xlink:href="https://zoek.officielebekendmakingen.nl/gmb-2025-323843.html" xlink:type="simple"><text:span text:style-name="nadrukvet">gmb-2025-323843</text:span></text:a>, waarin de datum van het ontwerpbesluit en de ter inzage termijn abusievelijk niet juist stonden vernoemd. De juiste tekst moet zijn;</text:p>
            <text:p text:style-name="common-al">De gemeente heeft op <text:span text:style-name="nadrukvet">23 juli 2025 </text:span>een ontwerpbesluit genomen op de aanvraag met zaaknummer Z2023-00508 voor een omgevingsvergunning betreffende het afwijken van de bestemming tbv realiseren van opslagruimte in bestaande loods op locatie Scharrezeeweg 4A, 3251AW Stellendam. In het ontwerpbesluit wordt de vergunning verleend. Het besluit betreft:</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Inzage</text:span>
          </text:p>
            <text:p text:style-name="common-al">De stukken kunt u gedurende 6 weken <text:span text:style-name="nadrukvet">- van 30 juli tot 10 september -</text:span> inzi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text:a xlink:href="https://www.goeree-overflakkee.nl/terinzage" xlink:type="simple">www.goeree-overflakkee.nl/terinzage</text:a></text:p>
            <text:p text:style-name="common-al">
            <text:span text:style-name="nadrukvet">Zienswijzen</text:span>
          </text:p>
            <text:p text:style-name="common-al">Gedurende 6 weken <text:span text:style-name="nadrukvet">tot 10 september 2025 </text:span>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71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1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1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508</meta:user-defined>
    <dc:language>nl</dc:language>
    <meta:user-defined meta:name="OVERHEIDop.locatietype/OVERHEIDop.gebiedsmarkering">Punt</meta:user-defined>
    <meta:user-defined meta:name="DC.title">Rectificatie: Kennisgeving ontwerpbesluit op aanvraag omgevingsvergunning Scharrezeeweg 4A, 3251AW Stellendam</meta:user-defined>
    <meta:user-defined meta:name="DCTERMS.W3CDTF/DCTERMS.available">2025-08-12</meta:user-defined>
    <meta:user-defined meta:name="DCTERMS.W3CDTF/OVERHEIDop.jaargang">2025</meta:user-defined>
    <meta:user-defined meta:name="OVERHEIDop.publicationIssue">351715</meta:user-defined>
    <meta:user-defined meta:name="OVERHEIDop.GmbID/DC.identifier">gmb-2025-351715</meta:user-defined>
    <meta:user-defined meta:name="OVERHEIDop.versieInformatie"/>
  </office:meta>
</office:document-meta>
</file>