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aasbandijk nabij n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bandijk nabij nr 1, 5331 KB, Kerkdriel</text:p>
            <text:p text:style-name="common-al">De verleende vergunning is verzonden op 30 juli 2025 en heeft betrekking op het legaliseren van een aanlegsteig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171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Maasbandijk nabij nr 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1710</meta:user-defined>
    <meta:user-defined meta:name="OVERHEIDop.GmbID/DC.identifier">gmb-2025-351710</meta:user-defined>
    <meta:user-defined meta:name="OVERHEIDop.versieInformatie"/>
  </office:meta>
</office:document-meta>
</file>