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zaaknummer Z/25/242621, het realiseren van een uitweg Vriezenveenseweg 97 te Al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07-08-2025.</text:span>
          </text:p>
            <text:p text:style-name="last-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5170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0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0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5/242621</meta:user-defined>
    <meta:user-defined meta:name="DCTERMS.abstract">het realiseren van een uitweg Vriezenveenseweg 97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weigerde omgevingsvergunning met reguliere procedure, zaaknummer Z/25/242621, het realiseren van een uitweg Vriezenveenseweg 97 te Almelo.</meta:user-defined>
    <meta:user-defined meta:name="DCTERMS.W3CDTF/DCTERMS.available">2025-08-11</meta:user-defined>
    <meta:user-defined meta:name="DCTERMS.W3CDTF/OVERHEIDop.jaargang">2025</meta:user-defined>
    <meta:user-defined meta:name="OVERHEIDop.publicationIssue">351709</meta:user-defined>
    <meta:user-defined meta:name="OVERHEIDop.GmbID/DC.identifier">gmb-2025-351709</meta:user-defined>
    <meta:user-defined meta:name="OVERHEIDop.versieInformatie"/>
  </office:meta>
</office:document-meta>
</file>