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5 hebben wij een vergunning verleend voor het uitoefenen van het slijterijbedrijf (Coop Hengevelde) op het adres Diepenheimsestraat 3 7496PS Hengevelde. Deze vergunning staat ingeschreven onder zaaknummer 0000961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70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61300</meta:user-defined>
    <meta:user-defined meta:name="DCTERMS.abstract">het uitoefenen van het slijtersbedrijf (Coop Hengevelde)</meta:user-defined>
    <dc:language>nl</dc:language>
    <meta:user-defined meta:name="OVERHEIDop.locatietype/OVERHEIDop.gebiedsmarkering">Punt</meta:user-defined>
    <meta:user-defined meta:name="DC.title">Op 07-08-2025 hebben wij een vergunning verleend voor het uitoefenen van het slijterijbedrijf (Coop Hengevelde) op het adres Diepenheimsestraat 3 7496PS Hengevelde. Deze vergunning staat ingeschreven onder zaaknummer 0000961300.</meta:user-defined>
    <meta:user-defined meta:name="DCTERMS.W3CDTF/DCTERMS.available">2025-08-11</meta:user-defined>
    <meta:user-defined meta:name="DCTERMS.W3CDTF/OVERHEIDop.jaargang">2025</meta:user-defined>
    <meta:user-defined meta:name="OVERHEIDop.publicationIssue">351708</meta:user-defined>
    <meta:user-defined meta:name="OVERHEIDop.GmbID/DC.identifier">gmb-2025-351708</meta:user-defined>
    <meta:user-defined meta:name="OVERHEIDop.versieInformatie"/>
  </office:meta>
</office:document-meta>
</file>