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en leidinggevenden Hafiza Afghan Kitchen - Molenstraat 31, 5461JP Veghel</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melding wijziging alcoholwetvergunning. </text:p>
            <text:p text:style-name="common-al">
            <text:span text:style-name="nadrukvet"> Gegevens</text:span>
          </text:p>
            <text:p text:style-name="common-al"> Omschrijving: wijzigen leidinggevenden Hafiza Afghan Kitchen</text:p>
            <text:p text:style-name="common-al"> Locatie: Molenstraat 31, 5461JP Veghel</text:p>
            <text:p text:style-name="common-al"> Zaaknummer: WDH-2025-29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WDH-2025-29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7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2917</meta:user-defined>
    <meta:user-defined meta:name="DCTERMS.abstract">Gemeente Meierijstad - melding wijziging alcoholwetv. - wijzigen leidinggevenden Hafiza Afghan Kitchen - Molenstraat 31, 5461JP Veghel</meta:user-defined>
    <dc:language>nl</dc:language>
    <meta:user-defined meta:name="OVERHEIDop.locatietype/OVERHEIDop.gebiedsmarkering">Adres</meta:user-defined>
    <meta:user-defined meta:name="DC.title">Gemeente Meierijstad - melding wijziging alcoholwetv. - wijzigen leidinggevenden Hafiza Afghan Kitchen - Molenstraat 31, 5461JP Veghel</meta:user-defined>
    <meta:user-defined meta:name="DCTERMS.W3CDTF/DCTERMS.available">2025-08-11</meta:user-defined>
    <meta:user-defined meta:name="DCTERMS.W3CDTF/OVERHEIDop.jaargang">2025</meta:user-defined>
    <meta:user-defined meta:name="OVERHEIDop.publicationIssue">351707</meta:user-defined>
    <meta:user-defined meta:name="OVERHEIDop.GmbID/DC.identifier">gmb-2025-351707</meta:user-defined>
    <meta:user-defined meta:name="OVERHEIDop.versieInformatie"/>
  </office:meta>
</office:document-meta>
</file>