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van de voorgevel van d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2955</text:p>
            <text:p text:style-name="common-al">Omschrijving: wijzigen van de voorgevel van de woonboerderij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nschot 71 5629BJ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07-08-2025</text:p>
            <text:p text:style-name="common-al">Het besluit ligt vanaf twee dagen na verzend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2955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69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9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9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955</meta:user-defined>
    <meta:user-defined meta:name="DCTERMS.abstract">wijzigen van de voorgevel van de woonboerderij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van de voorgevel van de woonboerderij</meta:user-defined>
    <meta:user-defined meta:name="OVERHEIDop.datumEindeReactietermijn">2025-09-21</meta:user-defined>
    <meta:user-defined meta:name="OVERHEIDop.terinzageleggingBG">https://publicaties.eindhoven.nl/dossier/EHV-ZP2025-002955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699</meta:user-defined>
    <meta:user-defined meta:name="OVERHEIDop.GmbID/DC.identifier">gmb-2025-351699</meta:user-defined>
    <meta:user-defined meta:name="OVERHEIDop.versieInformatie"/>
  </office:meta>
</office:document-meta>
</file>