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5 hebben wij aanvraag reguliere omgevingsvergunning voor het bouwen van een hygienesluis op het adres Bollenweg 10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69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025</meta:user-defined>
    <meta:user-defined meta:name="DCTERMS.abstract">het bouwen van een hygien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7-2025 hebben wij aanvraag reguliere omgevingsvergunning voor het bouwen van een hygienesluis op het adres Bollenweg 10 in Ambt Delden ontvangen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98</meta:user-defined>
    <meta:user-defined meta:name="OVERHEIDop.GmbID/DC.identifier">gmb-2025-351698</meta:user-defined>
    <meta:user-defined meta:name="OVERHEIDop.versieInformatie"/>
  </office:meta>
</office:document-meta>
</file>