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omgevingsvergunning – Langestraat 7, D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text:p>
            <text:p text:style-name="common-al">Voor: het veranderen van de huisvestingssystemen van het melkrundvee.</text:p>
            <text:p text:style-name="common-al">Locatie: Langestraat 7, 5353 KD Dieden</text:p>
            <text:p text:style-name="common-al">DSO-kenmerk: 2024062801667</text:p>
            <text:p text:style-name="common-al">Zaaknummer:    Z/226902</text:p>
            <text:p text:style-name="common-al">Verzenddatum besluit:  7 augustus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16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902</meta:user-defined>
    <dc:language>nl</dc:language>
    <meta:user-defined meta:name="OVERHEIDop.locatietype/OVERHEIDop.gebiedsmarkering">Adres</meta:user-defined>
    <meta:user-defined meta:name="DC.title">Gemeente Oss – besluit omgevingsvergunning – Langestraat 7, Dieden</meta:user-defined>
    <meta:user-defined meta:name="DCTERMS.W3CDTF/DCTERMS.available">2025-08-11</meta:user-defined>
    <meta:user-defined meta:name="DCTERMS.W3CDTF/OVERHEIDop.jaargang">2025</meta:user-defined>
    <meta:user-defined meta:name="OVERHEIDop.publicationIssue">351694</meta:user-defined>
    <meta:user-defined meta:name="OVERHEIDop.GmbID/DC.identifier">gmb-2025-351694</meta:user-defined>
    <meta:user-defined meta:name="OVERHEIDop.versieInformatie"/>
  </office:meta>
</office:document-meta>
</file>