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jsstraat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atrijsstraat 63, 3021RC, realiseren van een muurdoorbraak tussen de eetkamer en de keuken. De doorbraak wordt ca. 3,2 meter breed en ca. 3,2 meter hoog (datum besluit 07-08-2025, op dezelfde dag verzonden, dossiernummer OMV.25.07.0035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68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atrijsstraat 63</meta:user-defined>
    <meta:user-defined meta:name="DCTERMS.W3CDTF/DCTERMS.available">2025-08-11</meta:user-defined>
    <meta:user-defined meta:name="DCTERMS.W3CDTF/OVERHEIDop.jaargang">2025</meta:user-defined>
    <meta:user-defined meta:name="OVERHEIDop.publicationIssue">351686</meta:user-defined>
    <meta:user-defined meta:name="OVERHEIDop.GmbID/DC.identifier">gmb-2025-351686</meta:user-defined>
    <meta:user-defined meta:name="OVERHEIDop.versieInformatie"/>
  </office:meta>
</office:document-meta>
</file>