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5 appartementen aan Ginnekenstraat 14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5 appartementen aan Ginnekenstraat 14 4811JH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07-08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68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155</meta:user-defined>
    <meta:user-defined meta:name="DCTERMS.abstract">het realiseren van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5 appartementen aan Ginnekenstraat 14 4811JH Bred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82</meta:user-defined>
    <meta:user-defined meta:name="OVERHEIDop.GmbID/DC.identifier">gmb-2025-351682</meta:user-defined>
    <meta:user-defined meta:name="OVERHEIDop.versieInformatie"/>
  </office:meta>
</office:document-meta>
</file>