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Noorder Sluisstraat te Hem</text:p>
      <text:section text:name="regeling_id1-3-2" text:style-name="regeling">
        <text:section text:name="aanhef_id1-3-2-1" text:style-name="aanhef">
          <text:section text:name="considerans_id1-3-2-1-1" text:style-name="considerans">
            <text:p text:style-name="considerans.al">zaaknummer: 661812</text:p>
            <text:p text:style-name="considerans.al"/>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hoog is;</text:p>
            <text:p text:style-name="al">• Dat aanvra(a)g(st)er de grote afstanden tot een vrije parkeerplaats als gevolg van die hoge parkeerdruk, moeilijk kan overbruggen;</text:p>
            <text:p text:style-name="al">• Dat de aanvra(a)g(st)er in bezit is van een auto.;</text:p>
            <text:p text:style-name="al">• Dat aanvra(a)g(st)er in het bezit is van een gehandicaptenparkeerkaart (passagier);</text:p>
            <text:p text:style-name="al">• Dat er een schriftelijk bevestiging van de specialist is overlegd.</text:p>
            <text:p text:style-name="al">• Dat het in verband met voorgaande overwegingen wenselijk is om een gehandicaptenparkeerplaats in te stellen in de nabijheid van de woning van aanvra(a)g(st)er gesitueerd voor de woning aan de </text:p>
            <text:p text:style-name="al">Noorder Sluisstraat 38 te Hem; Conform bijgevoegde situatieschets.</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vervanger van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text:p text:style-name="al">• Een individuele gehandicaptenparkeerplaats aan te leggen aan de Noorder Sluisstraat te Hem, gesitueerd voor de woning aan de Noorder Sluisstraat 38 te Hem, en deze te voorzien van een onderbord met het kenteken horende bij het betreffende voertuig. Conform bijgevoegde situatieschets. </text:p>
            <text:p text:style-name="al">• Dit te realiseren door middel van plaatsing van borden E6 van bijlage 1 van het RVV 1990.</text:p>
            <text:p text:style-name="al"/>
            <text:p text:style-name="al">Drechterland, 11 augustus 2025</text:p>
            <text:p text:style-name="al">Hoogachtend, Burgemeester en wethouders van Drechterland</text:p>
            <text:p text:style-name="al">namens dezen,</text:p>
            <text:p text:style-name="al"/>
            <text:p text:style-name="al">G.J. de Vries, Medewerker Verkeer</text:p>
            <text:p text:style-name="al"/>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In uw bezwaarschrift schrijft u in ieder geval:</text:p>
            <text:p text:style-name="al"/>
            <text:list text:style-name="id1-3-2-1-2-36">
              <text:list-item text:style-override="id1-3-2-1-2-36-1">
                <text:number>1.</text:number>
                <text:p text:style-name="al">Uw naam en adres</text:p>
              </text:list-item>
              <text:list-item text:style-override="id1-3-2-1-2-36-2">
                <text:number>2.</text:number>
                <text:p text:style-name="al">De datum van de dag waarop u de brief schrijft</text:p>
              </text:list-item>
              <text:list-item text:style-override="id1-3-2-1-2-36-3">
                <text:number>3.</text:number>
                <text:p text:style-name="al">Een omschrijving van het besluit waartegen u bezwaar maakt</text:p>
              </text:list-item>
              <text:list-item text:style-override="id1-3-2-1-2-36-4">
                <text:number>4.</text:number>
                <text:p text:style-name="al">De redenen waarom u het niet eens bent met het besluit</text:p>
              </text:list-item>
              <text:list-item text:style-override="id1-3-2-1-2-36-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167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7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7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instellen gehandicapten parkeerplaats op kenteken - Noorder Sluisstraat te 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Noorder Sluisstraat te Hem</meta:user-defined>
    <meta:user-defined meta:name="DCTERMS.W3CDTF/DCTERMS.available">2025-08-11</meta:user-defined>
    <meta:user-defined meta:name="OVERHEIDop.externeBijlage">Noorder Sluisstraat Hem|exb-2025-29464</meta:user-defined>
    <meta:user-defined meta:name="DCTERMS.W3CDTF/OVERHEIDop.jaargang">2025</meta:user-defined>
    <meta:user-defined meta:name="OVERHEIDop.publicationIssue">351678</meta:user-defined>
    <meta:user-defined meta:name="OVERHEIDop.GmbID/DC.identifier">gmb-2025-351678</meta:user-defined>
    <meta:user-defined meta:name="OVERHEIDop.versieInformatie"/>
  </office:meta>
</office:document-meta>
</file>