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't Hof tegenover huisnummer 6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ning met bijgebouw aan 't Hof tegenover huisnummer 6 in Reusel . Het kenmerk van de gemeente voor deze zaak is 1667539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16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390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met bijgebouw aan 't Hof tegenover huisnummer 6 in Reus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77</meta:user-defined>
    <meta:user-defined meta:name="OVERHEIDop.GmbID/DC.identifier">gmb-2025-351677</meta:user-defined>
    <meta:user-defined meta:name="OVERHEIDop.versieInformatie"/>
  </office:meta>
</office:document-meta>
</file>