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 melding Besluit activiteiten leefomgeving, Berkendonk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ingevolge het Besluit activiteiten leefomgeving (Bal) is ontvangen.</text:p>
            <text:p text:style-name="common-al">Bedrijf: Enexis Netbeheer B.V.</text:p>
            <text:p text:style-name="common-al">Locatie: Berkendonk 1, Helmond</text:p>
            <text:p text:style-name="common-al">Activiteit: Het regelen van aardgasdruk en het meten van de hoeveelheid of kwaliteit van aardgas</text:p>
            <text:p text:style-name="common-al">Voor: Het vervangen van een hogedrukaansluitstation met een gasdrukregel- en meetstation</text:p>
            <text:p text:style-name="common-al">Datum melding: 4 augustus 2025</text:p>
            <text:p text:style-name="common-al">DSO-verzoeknummer: 202508040077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 Z-2025-01155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67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7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7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1553 </meta:user-defined>
    <dc:language>nl</dc:language>
    <meta:user-defined meta:name="OVERHEIDop.locatietype/OVERHEIDop.gebiedsmarkering">Adres</meta:user-defined>
    <meta:user-defined meta:name="DC.title">Gemeente Helmond melding Besluit activiteiten leefomgeving, Berkendonk 1, Helmo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76</meta:user-defined>
    <meta:user-defined meta:name="OVERHEIDop.GmbID/DC.identifier">gmb-2025-351676</meta:user-defined>
    <meta:user-defined meta:name="OVERHEIDop.versieInformatie"/>
  </office:meta>
</office:document-meta>
</file>