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Brouwers Bakel B.V.</text:p>
            <text:p text:style-name="common-al">Het betreft een melding voor het mobiel breken van bouw- en sloopafval op de locatie Helmondselaan 36 te Helmond voor de duur van 3 werkdagen in de periode van 12 augustus 2025 tot en met 14 augustus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7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096</meta:user-defined>
    <dc:language>nl</dc:language>
    <meta:user-defined meta:name="OVERHEIDop.locatietype/OVERHEIDop.gebiedsmarkering">Weg</meta:user-defined>
    <meta:user-defined meta:name="DC.title">Kennisgeving melding mobiel breken bouw- en sloopafva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73</meta:user-defined>
    <meta:user-defined meta:name="OVERHEIDop.GmbID/DC.identifier">gmb-2025-351673</meta:user-defined>
    <meta:user-defined meta:name="OVERHEIDop.versieInformatie"/>
  </office:meta>
</office:document-meta>
</file>