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b4b4ee-510b-4f18-86b1-72ffc30fd9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VOOR ALLE VOERTUIGEN  BREEDSTEWEG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4368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zowel binnen als buiten de bebouwde kom van de </text:p>
                <text:p text:style-name="al">kern Burgh-Haamstede ligt;</text:p>
              </text:list-item>
              <text:list-item text:style-override="id1-3-2-1-1-21-2">
                <text:number>•</text:number>
                <text:p text:style-name="al">het in dit verkeersbesluit gaat over de Breedsteweg tussen de Vroonweg en de Hoogezoom;</text:p>
              </text:list-item>
              <text:list-item text:style-override="id1-3-2-1-1-21-3">
                <text:number>•</text:number>
                <text:p text:style-name="al">de Breedsteweg een hele smalle weg is bedoeld voor het afwikkelen van verkeer van de aangrenzende percelen;</text:p>
              </text:list-item>
              <text:list-item text:style-override="id1-3-2-1-1-21-4">
                <text:number>•</text:number>
                <text:p text:style-name="al">de Breedsteweg in de afgelopen jaren meer een meer wordt gebruikt als verbindingsweg tussen Renesse en Nieuw-Haamstede / Strand;</text:p>
              </text:list-item>
              <text:list-item text:style-override="id1-3-2-1-1-21-5">
                <text:number>•</text:number>
                <text:p text:style-name="al">de Breedsteweg hier niet voor geschikt is, waardoor er verkeersonveilige situaties ontstaan en er schades aan de berm worden gereden;</text:p>
              </text:list-item>
              <text:list-item text:style-override="id1-3-2-1-1-21-6">
                <text:number>•</text:number>
                <text:p text:style-name="al">er twee alternatieve routes zijn voor het doorgaande verkeer zodat zij de Breedsteweg niet hoeven te gebruiken;</text:p>
              </text:list-item>
              <text:list-item text:style-override="id1-3-2-1-1-21-7">
                <text:number>•</text:number>
                <text:p text:style-name="al">de alternatieve routes gaan via de Hogezoom óf via de Serooskerkseweg en de N57;</text:p>
              </text:list-item>
              <text:list-item text:style-override="id1-3-2-1-1-21-8">
                <text:number>•</text:number>
                <text:p text:style-name="al">doorgaand verkeer geweerd kan worden door het instellen van een algeheel inrijdverbod;</text:p>
              </text:list-item>
              <text:list-item text:style-override="id1-3-2-1-1-21-9">
                <text:number>•</text:number>
                <text:p text:style-name="al">fietsers en bromfietsers uitgezonderd worden vanwege de beperkte breedte, mate van overlast en hoge omrijdfactor;</text:p>
              </text:list-item>
              <text:list-item text:style-override="id1-3-2-1-1-21-10">
                <text:number>•</text:number>
                <text:p text:style-name="al">bewoners van de Breedsteweg een ontheffing krijgen om toegang te behouden van hun perceel;</text:p>
              </text:list-item>
              <text:list-item text:style-override="id1-3-2-1-1-21-11">
                <text:number>•</text:number>
                <text:p text:style-name="al">met deze verkeersmaatregelen wordt gezorgd voor het verzekeren van de veiligheid op de weg alsmede het beschermen van de weggebruikers en passagiers;</text:p>
              </text:list-item>
              <text:list-item text:style-override="id1-3-2-1-1-21-12">
                <text:number>•</text:number>
                <text:p text:style-name="al">met deze verkeersmaatregelen de weg zoveel mogelijk in stand worden gehouden en de bruikbaarheid en de veiligheid wordt gewaarborgd; </text:p>
              </text:list-item>
              <text:list-item text:style-override="id1-3-2-1-1-21-1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een geslotenverklaring voor alle voertuigen, uitgezonderd fietsers en bromfietsers in de Breedsteweg te Burgh-Haamstede, door het plaatsen van de verkeersborden C12 met onderborden OB54 conform model van bijlage I van het Reglement Verkeersregels en Verkeerstekens 1990;</text:p>
              </text:list-item>
              <text:list-item text:style-override="id1-3-2-1-1-29-2">
                <text:number>2.</text:number>
                <text:p text:style-name="al">de verkeersmaatregel vast te hebben gelegd op de hieronder opgenomen tekening met kenmerk 1543682 d.d.: 14-07-2025.</text:p>
              </text:list-item>
            </text:list>
            <text:p text:style-name="al">
            <draw:frame><draw:text-box><text:section text:name="plaatje_id1-3-2-1-1-30-1" text:style-name="plaatje">
              <text:p text:style-name="illustratie_id1-3-2-1-1-30-1-1"><draw:frame draw:style-name="illustratie_id1-3-2-1-1-30-1-1" text:anchor-type="paragraph" svg:width="153mm" svg:height="83.13962264150943mm"><draw:image xlink:href="Pictures/Afbeelding1i24b4b4ee-510b-4f18-86b1-72ffc30fd98f.png" xlink:type="simple"/></draw:frame></text:p>
            </text:section></draw:text-box></draw:frame>
          </text:p>
            <text:p text:style-name="al">Tekening behorende bij verkeersbesluit met kenmerk 1543682 d.d.: 14-07-2025</text:p>
            <text:p text:style-name="al">Aldus besloten te Zierikzee, 14-05-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16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stellen geslotenverklaring alle voertuigen - Breedsteweg te Burgh-Haamsted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43682</meta:user-defined>
    <meta:user-defined meta:name="OVERHEIDop.verkeersbordcode">C12</meta:user-defined>
    <dc:language>nl</dc:language>
    <meta:user-defined meta:name="OVERHEIDop.locatietype/OVERHEIDop.gebiedsmarkering">Weg</meta:user-defined>
    <meta:user-defined meta:name="DC.title">INSTELLEN GESLOTENVERKLARING VOOR ALLE VOERTUIGEN  BREEDSTEWEG TE BURGH-HAAMSTEDE</meta:user-defined>
    <meta:user-defined meta:name="DCTERMS.W3CDTF/DCTERMS.available">2025-08-11</meta:user-defined>
    <meta:user-defined meta:name="DCTERMS.W3CDTF/OVERHEIDop.jaargang">2025</meta:user-defined>
    <meta:user-defined meta:name="OVERHEIDop.publicationIssue">351672</meta:user-defined>
    <meta:user-defined meta:name="OVERHEIDop.GmbID/DC.identifier">gmb-2025-351672</meta:user-defined>
    <meta:user-defined meta:name="OVERHEIDop.versieInformatie"/>
  </office:meta>
</office:document-meta>
</file>