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Amerikaanse vogelkers en 1 eik, Verzoeklocatie 2025080600474, Tiemeister Es, t.h.v. nr. 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6 augustus 2025 hebben wij een aanvraag ontvangen voor het vellen van 1 Amerikaanse vogelkers en 1 eik op de locatie Tiemeister Es, t.h.v. nr. 7. De aanvraag is geregistreerd onder zaaknummer 0153Z20250807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67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7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7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70002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Amerikaanse vogelkers en 1 eik, Verzoeklocatie 2025080600474, Tiemeister Es, t.h.v. nr. 7</meta:user-defined>
    <meta:user-defined meta:name="DCTERMS.W3CDTF/DCTERMS.available">2025-08-20</meta:user-defined>
    <meta:user-defined meta:name="DCTERMS.W3CDTF/OVERHEIDop.jaargang">2025</meta:user-defined>
    <meta:user-defined meta:name="OVERHEIDop.publicationIssue">351671</meta:user-defined>
    <meta:user-defined meta:name="OVERHEIDop.GmbID/DC.identifier">gmb-2025-351671</meta:user-defined>
    <meta:user-defined meta:name="OVERHEIDop.versieInformatie"/>
  </office:meta>
</office:document-meta>
</file>