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 Zijdeweg 118 5756BR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5 een besluit genomen op de aanvraag omgevingsvergunning voor het kappen van een boom op 
    de locatie Hoge Zijdeweg 118 5756BR Vlierden. De zaak is geregistreerd onder nummer HZ-2025-0794. De vergunning is Verleend. Het besluit gaat over de activiteit(en)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08-08-2025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166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079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oge Zijdeweg 118 5756BR Vlierden</meta:user-defined>
    <meta:user-defined meta:name="OVERHEIDop.datumEindeReactietermijn">2025-09-21</meta:user-defined>
    <meta:user-defined meta:name="OVERHEIDop.terinzageleggingBG">https://mijnpublicaties.nl/Publicatie/5a94a30c-1be7-4545-dcfc-08ddca7b2031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65</meta:user-defined>
    <meta:user-defined meta:name="OVERHEIDop.GmbID/DC.identifier">gmb-2025-351665</meta:user-defined>
    <meta:user-defined meta:name="OVERHEIDop.versieInformatie"/>
  </office:meta>
</office:document-meta>
</file>