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Hernesseroord Zuidwester (start- en finishlocatie) – Truckrun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Truckrun Middelharnis aan deHernesseroord Zuidwester (start- en finishlocatie) in Middelharnis. Deze vergunning geldt op 13 september 2025 van 08.00 uur tot 17.00 uur. De verzenddatum is 4 augustus 2025 en het referentienummer is Z-25-17252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166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2529</meta:user-defined>
    <dc:language>nl</dc:language>
    <meta:user-defined meta:name="OVERHEIDop.locatietype/OVERHEIDop.gebiedsmarkering">Adres</meta:user-defined>
    <meta:user-defined meta:name="DC.title">Verleende evenementenvergunning - Middelharnis, Hernesseroord Zuidwester (start- en finishlocatie) – Truckrun Middelharni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664</meta:user-defined>
    <meta:user-defined meta:name="OVERHEIDop.GmbID/DC.identifier">gmb-2025-351664</meta:user-defined>
    <meta:user-defined meta:name="OVERHEIDop.versieInformatie"/>
  </office:meta>
</office:document-meta>
</file>