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akkers 8 (kavel 4 Waaijakkers II) te Aerdt het realiseren van een nieuwbouw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093 voor een omgevingsvergunning op locatie Waaijakkers II - kavel 4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16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3</meta:user-defined>
    <dc:language>nl</dc:language>
    <meta:user-defined meta:name="OVERHEIDop.locatietype/OVERHEIDop.gebiedsmarkering">Vlak</meta:user-defined>
    <meta:user-defined meta:name="DC.title">Kennisgeving besluit op aanvraag omgevingsvergunning Gerstakkers 8 (kavel 4 Waaijakkers II) te Aerdt het realiseren van een nieuwbouw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61</meta:user-defined>
    <meta:user-defined meta:name="OVERHEIDop.GmbID/DC.identifier">gmb-2025-351661</meta:user-defined>
    <meta:user-defined meta:name="OVERHEIDop.versieInformatie"/>
  </office:meta>
</office:document-meta>
</file>