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polderstraat 192 2032PG Haarlem, 0392-2025-0103273, het optrekken van de gevel op de 1e verdieping en het plaatsen van een dakopbouw, verzonden 0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65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5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5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273</meta:user-defined>
    <meta:user-defined meta:name="DCTERMS.abstract">het optrekken van de gevel op de 1e verdieping en 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polderstraat 192 2032PG Haarlem, 0392-2025-0103273, het optrekken van de gevel op de 1e verdieping en het plaatsen van een dakopbouw, verzonden 07-08-2025</meta:user-defined>
    <meta:user-defined meta:name="DCTERMS.W3CDTF/DCTERMS.available">2025-08-11</meta:user-defined>
    <meta:user-defined meta:name="DCTERMS.W3CDTF/OVERHEIDop.jaargang">2025</meta:user-defined>
    <meta:user-defined meta:name="OVERHEIDop.publicationIssue">351659</meta:user-defined>
    <meta:user-defined meta:name="OVERHEIDop.GmbID/DC.identifier">gmb-2025-351659</meta:user-defined>
    <meta:user-defined meta:name="OVERHEIDop.versieInformatie"/>
  </office:meta>
</office:document-meta>
</file>