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Om de Noord te Hoogkarspel</text:p>
      <text:section text:name="regeling_id1-3-2" text:style-name="regeling">
        <text:section text:name="aanhef_id1-3-2-1" text:style-name="aanhef">
          <text:section text:name="considerans_id1-3-2-1-1" text:style-name="considerans">
            <text:p text:style-name="considerans.al">Zaaknummer: 674260</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Om de Noord te Hoogkarspel, die is gelegen naast de ingang van het complex ter hoogte van Om de Noord 11 te </text:span>
          </text:p>
            <text:p text:style-name="al">
            <text:span text:style-name="nadrukcur"> Hoogkarspel op te heffen; Comform sitiatieschets</text:span>
            <text:span text:style-name="nadrukcur">.</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text:span text:style-name="nadrukcur">welke is gesitueerd op de parkeerplaats aan om de Noord te Hoogkarspel, die is gelegen naast de ingang van het complex ter hoogte van om de Noord 11 te Hoogkarspel op te heffen</text:span><text:span text:style-name="nadrukcur">; Comform sitiatieschets</text:span><text:span text:style-name="nadrukcur">.</text:span></text:span>
          </text:p>
            <text:p text:style-name="al">Drechterland, 11 augustus 2025</text:p>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6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Om de Noord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m de Noord te Hoogkarspel</meta:user-defined>
    <meta:user-defined meta:name="DCTERMS.W3CDTF/DCTERMS.available">2025-08-11</meta:user-defined>
    <meta:user-defined meta:name="OVERHEIDop.externeBijlage">Om de Noord te Hoogkarspel|exb-2025-29463</meta:user-defined>
    <meta:user-defined meta:name="DCTERMS.W3CDTF/OVERHEIDop.jaargang">2025</meta:user-defined>
    <meta:user-defined meta:name="OVERHEIDop.publicationIssue">351657</meta:user-defined>
    <meta:user-defined meta:name="OVERHEIDop.GmbID/DC.identifier">gmb-2025-351657</meta:user-defined>
    <meta:user-defined meta:name="OVERHEIDop.versieInformatie"/>
  </office:meta>
</office:document-meta>
</file>