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, Kuyperstraat 30 2064LB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6-08-2025, het vergroten van de woning door het plaatsen van een dakopbouw, Kuyperstraat 30 2064LB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165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5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26078</meta:user-defined>
    <meta:user-defined meta:name="DCTERMS.abstract">het vergroten van de woning door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, Kuyperstraat 30 2064LB Spaarn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655</meta:user-defined>
    <meta:user-defined meta:name="OVERHEIDop.GmbID/DC.identifier">gmb-2025-351655</meta:user-defined>
    <meta:user-defined meta:name="OVERHEIDop.versieInformatie"/>
  </office:meta>
</office:document-meta>
</file>