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int Anna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weg 54, 5321 NN, Hedel</text:p>
            <text:p text:style-name="common-al">De aanvraag is ontvangen op 4 augustus 2025 en heeft betrekking op het plaatsen van een propaan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6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del, Sint Annaweg 5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652</meta:user-defined>
    <meta:user-defined meta:name="OVERHEIDop.GmbID/DC.identifier">gmb-2025-351652</meta:user-defined>
    <meta:user-defined meta:name="OVERHEIDop.versieInformatie"/>
  </office:meta>
</office:document-meta>
</file>