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evenementenvergunning kermis Schuttersple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voor een evenementenvergunning kermis Groessen met zaaknummer Z2025-00000701 op locatie Schuttersplein Groessen. De evenementenvergunning is verleend. Het evemement vindt plaats van 20 september t/m 23 septembe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8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6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01</meta:user-defined>
    <meta:user-defined meta:name="DCTERMS.abstract">Betreft: Beschikking op aanvraag op locatie Schuttersplein Groe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 evenementenvergunning kermis Schuttersplein Groess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51</meta:user-defined>
    <meta:user-defined meta:name="OVERHEIDop.GmbID/DC.identifier">gmb-2025-351651</meta:user-defined>
    <meta:user-defined meta:name="OVERHEIDop.versieInformatie"/>
  </office:meta>
</office:document-meta>
</file>