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Berm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Berm 49, 5331 KL, Kerkdriel</text:p>
            <text:p text:style-name="common-al">De aanvraag is ontvangen op 1 augustus 2025 en heeft betrekking op het realiseren van een opslagvoorziening ten behoeve van duurzame energie. 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51648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648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648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Kerkdriel, Berm 49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1648</meta:user-defined>
    <meta:user-defined meta:name="OVERHEIDop.GmbID/DC.identifier">gmb-2025-351648</meta:user-defined>
    <meta:user-defined meta:name="OVERHEIDop.versieInformatie"/>
  </office:meta>
</office:document-meta>
</file>