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uitrit, Groningerstraat 70,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uitrit, Groningerstraat 70, Surhuisterveen</text:p>
            <text:p text:style-name="common-al">Zaaknummer: Z2025-001257</text:p>
            <text:p text:style-name="common-al">Zaakadres: Groningerstraat 70, Surhuisterveen</text:p>
            <text:p text:style-name="common-al">Omschrijving: het verbreden van een uitrit</text:p>
            <text:p text:style-name="common-al">Datum ontvangst: 23-07-2025</text:p>
            <text:p text:style-name="common-al">Datum bekendmaking:08-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164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4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257</meta:user-defined>
    <meta:user-defined meta:name="DCTERMS.abstract">het verbred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uitrit, Groningerstraat 70, Surhuisterveen</meta:user-defined>
    <meta:user-defined meta:name="DCTERMS.W3CDTF/DCTERMS.available">2025-08-11</meta:user-defined>
    <meta:user-defined meta:name="DCTERMS.W3CDTF/OVERHEIDop.jaargang">2025</meta:user-defined>
    <meta:user-defined meta:name="OVERHEIDop.publicationIssue">351642</meta:user-defined>
    <meta:user-defined meta:name="OVERHEIDop.GmbID/DC.identifier">gmb-2025-351642</meta:user-defined>
    <meta:user-defined meta:name="OVERHEIDop.versieInformatie"/>
  </office:meta>
</office:document-meta>
</file>