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r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renseweg 22, 5321 HH, Hedel</text:p>
            <text:p text:style-name="common-al">De aanvraag is ontvangen op 4 augustus 2025 en heeft betrekking op stalling campers/caravan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16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Harenseweg 2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640</meta:user-defined>
    <meta:user-defined meta:name="OVERHEIDop.GmbID/DC.identifier">gmb-2025-351640</meta:user-defined>
    <meta:user-defined meta:name="OVERHEIDop.versieInformatie"/>
  </office:meta>
</office:document-meta>
</file>