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passen van de trap en het realiseren van een keuken op de verdieping aan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passen van de trap en het realiseren van een keuken op de verdieping aan Grote Markt 61 4811X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Rijksmonumentenactiviteit</text:p>
            <text:p text:style-name="common-al">De gemeente Breda heeft op 07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6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11</meta:user-defined>
    <meta:user-defined meta:name="DCTERMS.abstract">het aanpassen van de trap en het realiseren van een keuken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passen van de trap en het realiseren van een keuken op de verdieping aan Grote Markt 61 4811XP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36</meta:user-defined>
    <meta:user-defined meta:name="OVERHEIDop.GmbID/DC.identifier">gmb-2025-351636</meta:user-defined>
    <meta:user-defined meta:name="OVERHEIDop.versieInformatie"/>
  </office:meta>
</office:document-meta>
</file>