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Van Hasseltweg 24,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ntvangen om (gewijzigde) maatwerkvoorschriften vast te stellen op de locatie Van Hasseltweg 24, 2751GZ Moerkapelle. De aanvraag is geregistreerd onder kenmerk 2025-00016666.</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6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66</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Van Hasseltweg 24, 2751GZ Moerkapelle</meta:user-defined>
    <meta:user-defined meta:name="DCTERMS.W3CDTF/DCTERMS.available">2025-08-11</meta:user-defined>
    <meta:user-defined meta:name="DCTERMS.W3CDTF/OVERHEIDop.jaargang">2025</meta:user-defined>
    <meta:user-defined meta:name="OVERHEIDop.publicationIssue">351632</meta:user-defined>
    <meta:user-defined meta:name="OVERHEIDop.GmbID/DC.identifier">gmb-2025-351632</meta:user-defined>
    <meta:user-defined meta:name="OVERHEIDop.versieInformatie"/>
  </office:meta>
</office:document-meta>
</file>