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Schoonloërstraat 13 9534 TA Westdorp, kennisgeving verzoek intrekken (milieu)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het volgende verzoek tot intrekking van de omgevingsvergunning op grond van de Omgevingswet te hebben ontvangen: </text:p>
            <text:list text:style-name="id1-3-2-1-1-2">
              <text:list-item text:style-override="id1-3-2-1-1-2-1">
                <text:number>1.</text:number>
                <text:p text:style-name="al">Schoonloërstraat 13, 9534 TA Westdorp: Melkveehouderij, verzoek tot intrekking van de (milieu) vergunning voor het houden van dieren, verzenddatum besluit: 18 juli 2025, Z2025-007034.</text:p>
              </text:list-item>
            </text:list>
            <text:p text:style-name="last-al">De melkveehouderij op het adres Schoonloërstraat 13 te Westdorp is geen vergunningplichtig bedrijf. De melkveehouderij is meldingsplichtig op grond van het Besluit activiteiten leefomgeving (hierna: Bal). Het verzoek wordt dan ook gezien als een melding voor de beëindiging van de melkveehouderij op grond van het Bal en deze melding is ter kennisgeving aan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163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3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3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Schoonloërstraat 13 9534 TA Westdorp, kennisgeving verzoek intrekken (milieu)vergun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31</meta:user-defined>
    <meta:user-defined meta:name="OVERHEIDop.GmbID/DC.identifier">gmb-2025-351631</meta:user-defined>
    <meta:user-defined meta:name="OVERHEIDop.versieInformatie"/>
  </office:meta>
</office:document-meta>
</file>